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798in" fo:line-height="150%" fo:margin-right="0.0201in" fo:background-color="#FFFFFF"/>
      <style:text-properties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justify" fo:margin-top="0.1798in" fo:line-height="150%" fo:margin-right="0.0201in" fo:background-color="#FFFFFF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" style:parent-style-name="Standard" style:family="paragraph">
      <style:paragraph-properties fo:text-align="justify" fo:line-height="150%" fo:margin-left="0.0069in" fo:margin-right="0.0201in" fo:text-indent="0.3833in" fo:background-color="#FFFFFF">
        <style:tab-stops/>
      </style:paragraph-properties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150%" fo:margin-left="0.0069in" fo:margin-right="0.0263in" fo:text-indent="0.3736in" fo:background-color="#FFFFFF">
        <style:tab-stops/>
      </style:paragraph-properties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letter-spacing="0.0131in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letter-spacing="0.0138in" fo:font-size="14pt" style:font-size-asian="14pt" style:font-size-complex="14pt"/>
    </style:style>
    <style:style style:name="T13" style:parent-style-name="Основнойшрифтабзаца" style:family="text">
      <style:text-properties fo:color="#000000" fo:letter-spacing="0.0138in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8" style:parent-style-name="Standard" style:family="paragraph">
      <style:paragraph-properties fo:text-align="justify" fo:margin-top="0.1597in" fo:line-height="150%" fo:margin-left="0.0069in" fo:margin-right="0.0201in" fo:text-indent="0.3736in" fo:background-color="#FFFFFF">
        <style:tab-stops/>
      </style:paragraph-properties>
    </style:style>
    <style:style style:name="T19" style:parent-style-name="Основнойшрифтабзаца" style:family="text">
      <style:text-properties fo:font-style="italic" style:font-style-asian="italic" fo:color="#000000" style:text-scale="101%" fo:font-size="14pt" style:font-size-asian="14pt" style:font-size-complex="14pt"/>
    </style:style>
    <style:style style:name="T20" style:parent-style-name="Основнойшрифтабзаца" style:family="text">
      <style:text-properties fo:font-style="italic" style:font-style-asian="italic" fo:color="#000000" style:text-scale="101%" fo:font-size="14pt" style:font-size-asian="14pt" style:font-size-complex="14pt"/>
    </style:style>
    <style:style style:name="T2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margin-left="0.3763in" fo:margin-right="1.6798in" fo:background-color="#FFFFFF">
        <style:tab-stops/>
      </style:paragraph-properties>
    </style:style>
    <style:style style:name="T2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4" style:parent-style-name="Основнойшрифтабзаца" style:family="text">
      <style:text-properties fo:font-style="italic" style:font-style-asian="italic" fo:color="#000000" fo:letter-spacing="-0.0013in" style:text-scale="101%" fo:font-size="14pt" style:font-size-asian="14pt" style:font-size-complex="14pt"/>
    </style:style>
    <style:style style:name="P25" style:parent-style-name="Standard" style:family="paragraph">
      <style:paragraph-properties fo:text-align="justify" fo:line-height="150%" fo:margin-left="0.3701in" fo:background-color="#FFFFFF">
        <style:tab-stops/>
      </style:paragraph-properties>
      <style:text-properties fo:font-style="italic" style:font-style-asian="italic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150%" fo:margin-left="0.3798in" fo:margin-right="2.8in" fo:background-color="#FFFFFF">
        <style:tab-stops/>
      </style:paragraph-properties>
    </style:style>
    <style:style style:name="T27" style:parent-style-name="Основнойшрифтабзаца" style:family="text">
      <style:text-properties fo:font-style="italic" style:font-style-asian="italic" fo:color="#000000" style:text-scale="97%" fo:font-size="14pt" style:font-size-asian="14pt" style:font-size-complex="14pt"/>
    </style:style>
    <style:style style:name="T28" style:parent-style-name="Основнойшрифтабзаца" style:family="text">
      <style:text-properties fo:font-style="italic" style:font-style-asian="italic" fo:color="#000000" style:text-scale="97%" fo:font-size="14pt" style:font-size-asian="14pt" style:font-size-complex="14pt"/>
    </style:style>
    <style:style style:name="T2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0" style:parent-style-name="Standard" style:family="paragraph">
      <style:paragraph-properties fo:text-align="justify" fo:line-height="150%" fo:margin-left="0.3701in" fo:background-color="#FFFFFF">
        <style:tab-stops/>
      </style:paragraph-properties>
      <style:text-properties fo:font-style="italic" style:font-style-asian="italic" fo:color="#000000" style:text-scale="99%" fo:font-size="14pt" style:font-size-asian="14pt" style:font-size-complex="14pt"/>
    </style:style>
    <style:style style:name="P31" style:parent-style-name="Standard" style:family="paragraph">
      <style:paragraph-properties fo:text-align="justify" fo:margin-top="0.1798in" fo:line-height="150%" fo:margin-left="0.0069in" fo:margin-right="0.0236in" fo:text-indent="0.3666in" fo:background-color="#FFFFFF">
        <style:tab-stops/>
      </style:paragraph-properties>
    </style:style>
    <style:style style:name="T32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33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34" style:parent-style-name="Основнойшрифтабзаца" style:family="text">
      <style:text-properties fo:color="#000000" fo:letter-spacing="0.0076in" fo:font-size="14pt" style:font-size-asian="14pt" style:font-size-complex="14pt"/>
    </style:style>
    <style:style style:name="T35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36" style:parent-style-name="Основнойшрифтабзаца" style:family="text">
      <style:text-properties fo:color="#000000" fo:letter-spacing="0.0062in" fo:font-size="14pt" style:font-size-asian="14pt" style:font-size-complex="14pt"/>
    </style:style>
    <style:style style:name="T37" style:parent-style-name="Основнойшрифтабзаца" style:family="text">
      <style:text-properties fo:color="#000000" fo:letter-spacing="0.0062in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41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42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43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P44" style:parent-style-name="Standard" style:family="paragraph">
      <style:paragraph-properties fo:text-align="justify" fo:margin-top="0.0763in" fo:line-height="150%" fo:margin-left="0.043in" fo:background-color="#FFFFFF">
        <style:tab-stops/>
      </style:paragraph-properties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letter-spacing="0.0097in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3" style:parent-style-name="Основнойшрифтабзаца" style:family="text">
      <style:text-properties fo:color="#000000" fo:letter-spacing="0.0104in" fo:font-size="14pt" style:font-size-asian="14pt" style:font-size-complex="14pt"/>
    </style:style>
    <style:style style:name="T5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6" style:parent-style-name="Основнойшрифтабзаца" style:family="text">
      <style:text-properties fo:color="#000000" fo:letter-spacing="0.0243in" fo:font-size="14pt" style:font-size-asian="14pt" style:font-size-complex="14pt"/>
    </style:style>
    <style:style style:name="T57" style:parent-style-name="Основнойшрифтабзаца" style:family="text">
      <style:text-properties fo:color="#000000" fo:letter-spacing="0.0243in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letter-spacing="0.0187in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70" style:parent-style-name="Standard" style:family="paragraph">
      <style:paragraph-properties fo:text-align="justify" fo:line-height="150%" fo:margin-left="0.0333in" fo:margin-right="0.0034in" fo:text-indent="0.393in" fo:background-color="#FFFFFF">
        <style:tab-stops/>
      </style:paragraph-properties>
    </style:style>
    <style:style style:name="T71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letter-spacing="-0.0048in" fo:font-size="14pt" style:font-size-asian="14pt" style:font-size-complex="14pt"/>
    </style:style>
    <style:style style:name="T7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7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7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7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7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7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margin-left="0.0333in" fo:margin-right="0.0069in" fo:text-indent="0.3902in" fo:background-color="#FFFFFF">
        <style:tab-stops>
          <style:tab-stop style:type="left" style:position="4.5069in"/>
        </style:tab-stops>
      </style:paragraph-properties>
    </style:style>
    <style:style style:name="T80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81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8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8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85" style:parent-style-name="Standard" style:family="paragraph">
      <style:paragraph-properties fo:text-align="justify" fo:line-height="150%" fo:margin-left="0.0333in" fo:margin-right="0.0069in" fo:text-indent="0.3902in" fo:background-color="#FFFFFF">
        <style:tab-stops>
          <style:tab-stop style:type="left" style:position="4.5069in"/>
        </style:tab-stops>
      </style:paragraph-properties>
    </style:style>
    <style:style style:name="T86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8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8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T89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P90" style:parent-style-name="Standard" style:family="paragraph">
      <style:paragraph-properties fo:text-align="justify" fo:line-height="150%" fo:margin-left="0.0298in" fo:margin-right="0.0166in" fo:text-indent="0.393in" fo:background-color="#FFFFFF">
        <style:tab-stops/>
      </style:paragraph-properties>
    </style:style>
    <style:style style:name="T9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9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9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9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98" style:parent-style-name="Standard" style:family="paragraph">
      <style:paragraph-properties fo:text-align="justify" fo:line-height="150%" fo:margin-left="0.0201in" fo:margin-right="0.0236in" fo:text-indent="0.393in" fo:background-color="#FFFFFF">
        <style:tab-stops/>
      </style:paragraph-properties>
    </style:style>
    <style:style style:name="T9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0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0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0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0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0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0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1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1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113" style:parent-style-name="Standard" style:family="paragraph">
      <style:paragraph-properties fo:text-align="justify" fo:line-height="150%" fo:margin-left="0.0131in" fo:margin-right="0.043in" fo:text-indent="0.3965in" fo:background-color="#FFFFFF">
        <style:tab-stops/>
      </style:paragraph-properties>
    </style:style>
    <style:style style:name="T11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1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1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20" style:parent-style-name="Основнойшрифтабзаца" style:family="text">
      <style:text-properties fo:color="#000000" fo:letter-spacing="-0.0118in" fo:font-size="14pt" style:font-size-asian="14pt" style:font-size-complex="14pt"/>
    </style:style>
    <style:style style:name="P121" style:parent-style-name="Standard" style:family="paragraph">
      <style:paragraph-properties fo:text-align="justify" fo:line-height="150%" fo:margin-left="0.0069in" fo:margin-right="0.0597in" fo:text-indent="0.1965in" fo:background-color="#FFFFFF">
        <style:tab-stops/>
      </style:paragraph-properties>
    </style:style>
    <style:style style:name="T12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2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3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3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134" style:parent-style-name="Standard" style:family="paragraph">
      <style:paragraph-properties fo:text-align="justify" fo:line-height="150%" fo:margin-left="0.0034in" fo:margin-right="0.0798in" fo:text-indent="0.3868in" fo:background-color="#FFFFFF">
        <style:tab-stops/>
      </style:paragraph-properties>
    </style:style>
    <style:style style:name="T13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3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3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38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P139" style:parent-style-name="Standard" style:family="paragraph">
      <style:paragraph-properties fo:text-align="justify" fo:line-height="150%" fo:margin-left="0.0034in" fo:margin-right="0.0902in" fo:text-indent="0.3833in" fo:background-color="#FFFFFF">
        <style:tab-stops>
          <style:tab-stop style:type="left" style:position="3.2763in"/>
        </style:tab-stops>
      </style:paragraph-properties>
    </style:style>
    <style:style style:name="T1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27in" fo:font-size="14pt" style:font-size-asian="14pt" style:font-size-complex="14pt"/>
    </style:style>
    <style:style style:name="T14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4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4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4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4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47" style:parent-style-name="Основнойшрифтабзаца" style:family="text">
      <style:text-properties fo:color="#000000" fo:letter-spacing="-0.0097in" fo:font-size="14pt" style:font-size-asian="14pt" style:font-size-complex="14pt"/>
    </style:style>
    <style:style style:name="T148" style:parent-style-name="Основнойшрифтабзаца" style:family="text">
      <style:text-properties fo:color="#000000" fo:letter-spacing="-0.0097in" fo:font-size="14pt" style:font-size-asian="14pt" style:font-size-complex="14pt"/>
    </style:style>
    <style:style style:name="P149" style:parent-style-name="Standard" style:family="paragraph">
      <style:paragraph-properties fo:text-align="justify" fo:line-height="150%" fo:margin-right="0.0965in" fo:text-indent="0.3902in" fo:background-color="#FFFFFF"/>
    </style:style>
    <style:style style:name="T1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T15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5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5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Standard" style:family="paragraph">
      <style:paragraph-properties fo:text-align="justify" fo:line-height="150%" fo:margin-left="0.0368in" fo:text-indent="0.3868in" fo:background-color="#FFFFFF">
        <style:tab-stops/>
      </style:paragraph-properties>
    </style:style>
    <style:style style:name="T1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62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63" style:parent-style-name="Основнойшрифтабзаца" style:family="text">
      <style:text-properties fo:color="#000000" fo:letter-spacing="-0.0006in" style:text-scale="101%" fo:font-size="14pt" style:font-size-asian="14pt" style:font-size-complex="14pt"/>
    </style:style>
    <style:style style:name="P164" style:parent-style-name="Standard" style:family="paragraph">
      <style:paragraph-properties fo:text-align="justify" fo:line-height="150%" fo:margin-left="0.0402in" fo:margin-right="0.0069in" fo:text-indent="0.3868in" fo:background-color="#FFFFFF">
        <style:tab-stops/>
      </style:paragraph-properties>
    </style:style>
    <style:style style:name="T1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06in" style:text-scale="101%" fo:font-size="14pt" style:font-size-asian="14pt" style:font-size-complex="14pt"/>
    </style:style>
    <style:style style:name="T166" style:parent-style-name="Основнойшрифтабзаца" style:family="text">
      <style:text-properties fo:color="#000000" fo:letter-spacing="-0.0006in" style:text-scale="101%" fo:font-size="14pt" style:font-size-asian="14pt" style:font-size-complex="14pt"/>
    </style:style>
    <style:style style:name="T167" style:parent-style-name="Основнойшрифтабзаца" style:family="text">
      <style:text-properties fo:color="#000000" fo:letter-spacing="-0.0006in" style:text-scale="101%" fo:font-size="14pt" style:font-size-asian="14pt" style:font-size-complex="14pt"/>
    </style:style>
    <style:style style:name="P168" style:parent-style-name="Standard" style:family="paragraph">
      <style:paragraph-properties fo:text-align="justify" fo:line-height="150%" fo:margin-left="0.0236in" fo:margin-right="0.0069in" fo:text-indent="0.3868in" fo:background-color="#FFFFFF">
        <style:tab-stops/>
      </style:paragraph-properties>
    </style:style>
    <style:style style:name="T169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70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71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72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73" style:parent-style-name="Основнойшрифтабзаца" style:family="text">
      <style:text-properties fo:color="#000000" fo:letter-spacing="0.0076in" style:text-scale="101%" fo:font-size="14pt" style:font-size-asian="14pt" style:font-size-complex="14pt"/>
    </style:style>
    <style:style style:name="T174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75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76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77" style:parent-style-name="Основнойшрифтабзаца" style:family="text">
      <style:text-properties fo:color="#000000" fo:letter-spacing="-0.0034in" style:text-scale="101%" fo:font-size="14pt" style:font-size-asian="14pt" style:font-size-complex="14pt"/>
    </style:style>
    <style:style style:name="P178" style:parent-style-name="Standard" style:family="paragraph">
      <style:paragraph-properties fo:text-align="justify" fo:margin-top="0.0034in" fo:line-height="150%" fo:margin-left="0.0201in" fo:margin-right="0.0131in" fo:text-indent="0.3798in" fo:background-color="#FFFFFF">
        <style:tab-stops/>
      </style:paragraph-properties>
    </style:style>
    <style:style style:name="T179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80" style:parent-style-name="Основнойшрифтабзаца" style:family="text">
      <style:text-properties fo:color="#000000" fo:letter-spacing="-0.0006in" style:text-scale="101%" fo:font-size="14pt" style:font-size-asian="14pt" style:font-size-complex="14pt"/>
    </style:style>
    <style:style style:name="T181" style:parent-style-name="Основнойшрифтабзаца" style:family="text">
      <style:text-properties fo:color="#000000" fo:letter-spacing="-0.0006in" style:text-scale="101%" fo:font-size="14pt" style:font-size-asian="14pt" style:font-size-complex="14pt"/>
    </style:style>
    <style:style style:name="T182" style:parent-style-name="Основнойшрифтабзаца" style:family="text">
      <style:text-properties fo:color="#000000" fo:letter-spacing="-0.0006in" style:text-scale="101%" fo:font-size="14pt" style:font-size-asian="14pt" style:font-size-complex="14pt"/>
    </style:style>
    <style:style style:name="T183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84" style:parent-style-name="Основнойшрифтабзаца" style:family="text">
      <style:text-properties fo:color="#000000" fo:letter-spacing="-0.0006in" style:text-scale="101%" fo:font-size="14pt" style:font-size-asian="14pt" style:font-size-complex="14pt"/>
    </style:style>
    <style:style style:name="T185" style:parent-style-name="Основнойшрифтабзаца" style:family="text">
      <style:text-properties fo:color="#000000" fo:letter-spacing="-0.0006in" style:text-scale="101%" fo:font-size="14pt" style:font-size-asian="14pt" style:font-size-complex="14pt"/>
    </style:style>
    <style:style style:name="P186" style:parent-style-name="Standard" style:family="paragraph">
      <style:paragraph-properties fo:text-align="justify" fo:line-height="150%" fo:margin-left="0.0166in" fo:margin-right="0.0298in" fo:text-indent="0.3868in" fo:background-color="#FFFFFF">
        <style:tab-stops/>
      </style:paragraph-properties>
    </style:style>
    <style:style style:name="T187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88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89" style:parent-style-name="Основнойшрифтабзаца" style:family="text">
      <style:text-properties fo:color="#000000" fo:letter-spacing="-0.0006in" style:text-scale="101%" fo:font-size="14pt" style:font-size-asian="14pt" style:font-size-complex="14pt"/>
    </style:style>
    <style:style style:name="P190" style:parent-style-name="Standard" style:family="paragraph">
      <style:paragraph-properties fo:text-align="justify" fo:margin-top="0.0034in" fo:line-height="150%" fo:margin-left="0.0097in" fo:margin-right="0.0368in" fo:text-indent="0.3833in" fo:background-color="#FFFFFF">
        <style:tab-stops/>
      </style:paragraph-properties>
    </style:style>
    <style:style style:name="T191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92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93" style:parent-style-name="Основнойшрифтабзаца" style:family="text">
      <style:text-properties fo:color="#000000" fo:letter-spacing="0.0111in" style:text-scale="101%" fo:font-size="14pt" style:font-size-asian="14pt" style:font-size-complex="14pt"/>
    </style:style>
    <style:style style:name="T194" style:parent-style-name="Основнойшрифтабзаца" style:family="text">
      <style:text-properties fo:color="#000000" fo:letter-spacing="-0.0006in" style:text-scale="101%" fo:font-size="14pt" style:font-size-asian="14pt" style:font-size-complex="14pt"/>
    </style:style>
    <style:style style:name="T195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96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97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198" style:parent-style-name="Основнойшрифтабзаца" style:family="text">
      <style:text-properties fo:color="#000000" fo:letter-spacing="-0.0097in" style:text-scale="101%" fo:font-size="14pt" style:font-size-asian="14pt" style:font-size-complex="14pt"/>
    </style:style>
    <style:style style:name="P199" style:parent-style-name="Standard" style:family="paragraph">
      <style:paragraph-properties fo:text-align="justify" fo:margin-top="0.0069in" fo:line-height="150%" fo:margin-right="0.0333in" fo:background-color="#FFFFFF"/>
    </style:style>
    <style:style style:name="T2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text-scale="101%" fo:font-size="14pt" style:font-size-asian="14pt" style:font-size-complex="14pt"/>
    </style:style>
    <style:style style:name="T201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202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203" style:parent-style-name="Основнойшрифтабзаца" style:family="text">
      <style:text-properties fo:color="#000000" fo:letter-spacing="-0.0006in" style:text-scale="101%" fo:font-size="14pt" style:font-size-asian="14pt" style:font-size-complex="14pt"/>
    </style:style>
    <style:style style:name="T204" style:parent-style-name="Основнойшрифтабзаца" style:family="text">
      <style:text-properties fo:color="#000000" fo:letter-spacing="-0.0006in" style:text-scale="101%" fo:font-size="14pt" style:font-size-asian="14pt" style:font-size-complex="14pt"/>
    </style:style>
    <style:style style:name="T205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206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207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208" style:parent-style-name="Основнойшрифтабзаца" style:family="text">
      <style:text-properties fo:color="#000000" style:text-scale="101%" fo:font-size="14pt" style:font-size-asian="14pt" style:font-size-complex="14pt"/>
    </style:style>
    <style:style style:name="T209" style:parent-style-name="Основнойшрифтабзаца" style:family="text">
      <style:text-properties fo:color="#000000" fo:letter-spacing="-0.0006in" style:text-scale="101%" fo:font-size="14pt" style:font-size-asian="14pt" style:font-size-complex="14pt"/>
    </style:style>
    <style:style style:name="P210" style:parent-style-name="Standard" style:family="paragraph">
      <style:paragraph-properties fo:text-align="justify" fo:margin-top="0.1597in" fo:line-height="150%" fo:margin-right="0.0368in" fo:text-indent="0.3736in" fo:background-color="#FFFFFF"/>
    </style:style>
    <style:style style:name="T211" style:parent-style-name="Основнойшрифтабзаца" style:family="text">
      <style:text-properties fo:font-style="italic" style:font-style-asian="italic" fo:color="#000000" style:text-scale="91%" fo:font-size="14pt" style:font-size-asian="14pt" style:font-size-complex="14pt"/>
    </style:style>
    <style:style style:name="T212" style:parent-style-name="Основнойшрифтабзаца" style:family="text">
      <style:text-properties fo:font-style="italic" style:font-style-asian="italic" fo:color="#000000" style:text-scale="91%" fo:font-size="14pt" style:font-size-asian="14pt" style:font-size-complex="14pt"/>
    </style:style>
    <style:style style:name="T213" style:parent-style-name="Основнойшрифтабзаца" style:family="text">
      <style:text-properties fo:font-style="italic" style:font-style-asian="italic" fo:color="#000000" style:text-scale="92%" fo:font-size="14pt" style:font-size-asian="14pt" style:font-size-complex="14pt"/>
    </style:style>
    <style:style style:name="T214" style:parent-style-name="Основнойшрифтабзаца" style:family="text">
      <style:text-properties fo:font-style="italic" style:font-style-asian="italic" fo:color="#000000" style:text-scale="92%" fo:font-size="14pt" style:font-size-asian="14pt" style:font-size-complex="14pt"/>
    </style:style>
    <style:style style:name="T215" style:parent-style-name="Основнойшрифтабзаца" style:family="text">
      <style:text-properties fo:font-style="italic" style:font-style-asian="italic" fo:color="#000000" style:text-scale="92%" fo:font-size="14pt" style:font-size-asian="14pt" style:font-size-complex="14pt"/>
    </style:style>
    <style:style style:name="T216" style:parent-style-name="Основнойшрифтабзаца" style:family="text">
      <style:text-properties fo:font-style="italic" style:font-style-asian="italic" fo:color="#000000" style:text-scale="92%" fo:font-size="14pt" style:font-size-asian="14pt" style:font-size-complex="14pt"/>
    </style:style>
    <style:style style:name="T217" style:parent-style-name="Основнойшрифтабзаца" style:family="text">
      <style:text-properties fo:font-style="italic" style:font-style-asian="italic" fo:color="#000000" style:text-scale="92%" fo:font-size="14pt" style:font-size-asian="14pt" style:font-size-complex="14pt"/>
    </style:style>
    <style:style style:name="P218" style:parent-style-name="Standard" style:family="paragraph">
      <style:paragraph-properties fo:text-align="justify" fo:margin-top="0.1736in" fo:line-height="150%" fo:margin-left="0.0034in" fo:margin-right="0.0569in" fo:text-indent="0.3666in" fo:background-color="#FFFFFF">
        <style:tab-stops/>
      </style:paragraph-properties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22" style:parent-style-name="Основнойшрифтабзаца" style:family="text">
      <style:text-properties fo:font-style="italic" style:font-style-asian="italic" style:font-style-complex="italic" fo:color="#000000" fo:letter-spacing="-0.0013in" fo:font-size="14pt" style:font-size-asian="14pt" style:font-size-complex="14pt"/>
    </style:style>
    <style:style style:name="T22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2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2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2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2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2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229" style:parent-style-name="Standard" style:family="paragraph">
      <style:paragraph-properties fo:text-align="justify" fo:margin-top="0.1736in" fo:line-height="150%" fo:margin-right="0.0631in" fo:background-color="#FFFFFF">
        <style:tab-stops>
          <style:tab-stop style:type="left" style:position="4.693in"/>
        </style:tab-stops>
      </style:paragraph-properties>
    </style:style>
    <style:style style:name="T23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3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32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233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P234" style:parent-style-name="Standard" style:family="paragraph">
      <style:paragraph-properties fo:text-align="justify" fo:margin-top="0.1868in" fo:line-height="150%" fo:margin-right="0.1in" fo:background-color="#FFFFFF"/>
    </style:style>
    <style:style style:name="T2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text-scale="93%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P239" style:parent-style-name="Standard" style:family="paragraph">
      <style:paragraph-properties fo:text-align="justify" fo:line-height="150%" fo:margin-left="0.0069in" fo:margin-right="0.0034in" fo:text-indent="0.393in" fo:background-color="#FFFFFF">
        <style:tab-stops/>
      </style:paragraph-properties>
    </style:style>
    <style:style style:name="T24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4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4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4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4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47" style:parent-style-name="Основнойшрифтабзаца" style:family="text">
      <style:text-properties fo:color="#000000" fo:letter-spacing="0.0104in" fo:font-size="14pt" style:font-size-asian="14pt" style:font-size-complex="14pt"/>
    </style:style>
    <style:style style:name="T248" style:parent-style-name="Основнойшрифтабзаца" style:family="text">
      <style:text-properties fo:color="#000000" fo:letter-spacing="0.0104in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251" style:parent-style-name="Standard" style:family="paragraph">
      <style:paragraph-properties fo:text-align="justify" fo:line-height="150%" fo:margin-left="0.0034in" fo:margin-right="0.0298in" fo:text-indent="0.3833in" fo:background-color="#FFFFFF">
        <style:tab-stops/>
      </style:paragraph-properties>
      <style:text-properties fo:color="#000000" fo:font-size="14pt" style:font-size-asian="14pt" style:font-size-complex="14pt"/>
    </style:style>
    <style:style style:name="P252" style:parent-style-name="Standard" style:family="paragraph">
      <style:paragraph-properties fo:text-align="justify" fo:line-height="150%" fo:margin-right="0.0069in" fo:text-indent="0.3902in" fo:background-color="#FFFFFF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letter-spacing="0.0145in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60" style:parent-style-name="Standard" style:family="paragraph">
      <style:paragraph-properties fo:text-align="justify" fo:line-height="150%" fo:margin-left="0.0034in" fo:margin-right="0.0097in" fo:text-indent="0.3798in" fo:background-color="#FFFFFF">
        <style:tab-stops/>
      </style:paragraph-properties>
    </style:style>
    <style:style style:name="T2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P266" style:parent-style-name="Standard" style:family="paragraph">
      <style:paragraph-properties fo:text-align="justify" fo:line-height="150%" fo:margin-right="0.0166in" fo:text-indent="0.3763in" fo:background-color="#FFFFFF"/>
    </style:style>
    <style:style style:name="T26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68" style:parent-style-name="Основнойшрифтабзаца" style:family="text">
      <style:text-properties fo:font-style="italic" style:font-style-asian="italic" fo:color="#000000" fo:letter-spacing="-0.0013in" fo:font-size="14pt" style:font-size-asian="14pt" style:font-size-complex="14pt"/>
    </style:style>
    <style:style style:name="T26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70" style:parent-style-name="Основнойшрифтабзаца" style:family="text">
      <style:text-properties fo:color="#000000" fo:letter-spacing="0.0104in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letter-spacing="0.0118in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P278" style:parent-style-name="Standard" style:family="paragraph">
      <style:paragraph-properties fo:text-align="justify" fo:line-height="150%" fo:margin-left="0.0069in" fo:margin-right="0.0166in" fo:text-indent="0.3763in" fo:background-color="#FFFFFF">
        <style:tab-stops/>
      </style:paragraph-properties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P282" style:parent-style-name="Standard" style:family="paragraph">
      <style:paragraph-properties fo:text-align="justify" fo:line-height="150%" fo:margin-left="0.0069in" fo:margin-right="0.0201in" fo:text-indent="0.3736in" fo:background-color="#FFFFFF">
        <style:tab-stops/>
      </style:paragraph-properties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T284" style:parent-style-name="Основнойшрифтабзаца" style:family="text">
      <style:text-properties fo:color="#000000" fo:letter-spacing="0.0111in" fo:font-size="14pt" style:font-size-asian="14pt" style:font-size-complex="14pt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P291" style:parent-style-name="Standard" style:family="paragraph">
      <style:paragraph-properties fo:text-align="justify" fo:line-height="150%" fo:margin-left="0.0131in" fo:margin-right="0.0263in" fo:text-indent="0.3701in" fo:background-color="#FFFFFF">
        <style:tab-stops/>
      </style:paragraph-properties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9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295" style:parent-style-name="Standard" style:family="paragraph">
      <style:paragraph-properties fo:text-align="justify" fo:margin-top="0.0833in" fo:line-height="150%" fo:background-color="#FFFFFF"/>
    </style:style>
    <style:style style:name="T29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9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98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299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300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301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30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03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304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305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30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07" style:parent-style-name="Основнойшрифтабзаца" style:family="text">
      <style:text-properties fo:font-style="italic" style:font-style-asian="italic" style:font-style-complex="italic" fo:color="#000000" fo:letter-spacing="-0.0013in" fo:font-size="14pt" style:font-size-asian="14pt" style:font-size-complex="14pt"/>
    </style:style>
    <style:style style:name="P308" style:parent-style-name="Standard" style:family="paragraph">
      <style:paragraph-properties fo:text-align="justify" fo:line-height="150%" fo:margin-left="0.3666in" fo:background-color="#FFFFFF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Понимаем ли мы своих детей?</text:p>
      <text:p text:style-name="P2"><text:span text:style-name="T3">За конфликтом в семье чаще всего стоит не</text:span><text:span text:style-name="T4">­желание понять ребенка, увидеть себя его глазами, неумение анализировать свои действия и их последствия, сотрудничать с ним в сложнейшем процессе его взрос</text:span><text:span text:style-name="T5">­</text:span><text:span text:style-name="T6">ления и саморазвития.</text:span></text:p>
      <text:p text:style-name="P7">Поэтому, чтобы изменить поведение ребенка и его самого в лучшую сторону, родителям прежде всего нужно изменить себя.</text:p>
      <text:p text:style-name="P8"><text:span text:style-name="T9">Ребенок копирует поведение взрослых, подражает им, берет с<text:s/></text:span><text:span text:style-name="T10">них</text:span><text:span text:style-name="T11"><text:s/>пример. Поэтому родители воспитывают, прежде всего своим собственным поведением,<text:s/></text:span><text:span text:style-name="T12">от</text:span><text:span text:style-name="T13">­</text:span><text:span text:style-name="T14">ношениями с другими членами семьи и друг с другом. Дети видят и то, ч</text:span><text:span text:style-name="T15">то мы хо</text:span><text:span text:style-name="T16">­</text:span><text:span text:style-name="T17">тим скрыть от них.</text:span></text:p>
      <text:p text:style-name="P18"><text:span text:style-name="T19">Мальчонка, еще дошкольник, послал бабушку к черту. Когда бабушка пожа</text:span><text:span text:style-name="T20">­</text:span><text:span text:style-name="T21">ловалась отцу, тот возмутился:</text:span></text:p>
      <text:p text:style-name="P22"><text:span text:style-name="T23">- Бабушка о тебе заботится, а ты ее оскорбляешь!<text:s/></text:span><text:span text:style-name="T24">Сын парирует.</text:span></text:p>
      <text:p text:style-name="P25">- Но ведь ты маме тоже так говорил!?</text:p>
      <text:p text:style-name="P26"><text:span text:style-name="T27">- Да как ты смеешь отца<text:s/></text:span><text:span text:style-name="T28">учить?<text:s/></text:span><text:span text:style-name="T29">Вмешивается мать:</text:span></text:p>
      <text:p text:style-name="P30">- Что ты кричишь на сына? Сам хамишь, а от ребенка требуешь вежливости!</text:p>
      <text:p text:style-name="P31"><text:span text:style-name="T32">Важно<text:s/></text:span><text:span text:style-name="T33">понять:<text:s/></text:span><text:span text:style-name="T34">воспитание,<text:s/></text:span><text:span text:style-name="T35">что сотрудничество, взаимодействие,<text:s/></text:span><text:span text:style-name="T36">взаимо</text:span><text:span text:style-name="T37">­</text:span><text:span text:style-name="T38">влияние, взаимообогащение (эмоциональное, интеллектуальное, духовное, нравст</text:span><text:span text:style-name="T39">­венное) детей и взрослых, в результате которых изменяются и те, и другие. Поэтому<text:s/></text:span><text:span text:style-name="T40">в воспитании следует пользоваться правилом: прежде чем предъявить требования к ребен</text:span><text:span text:style-name="T41">­</text:span><text:span text:style-name="T42">ку, предъяв</text:span><text:span text:style-name="T43">и их себе.</text:span></text:p>
      <text:p text:style-name="P44"><text:span text:style-name="T45">Чтобы успешно воспитывать детей, родители непременно должны корректи</text:span><text:span text:style-name="T46">­ровать свое поведение, приводя его в соответствие с предъявленными требования</text:span><text:span text:style-name="T47">­</text:span><text:span text:style-name="T48">ми,</text:span><text:span text:style-name="T49"><text:s/>т. е. заниматься самовоспитанием. Если же родители хотят добиться от своих детей выполнения тр</text:span><text:span text:style-name="T50">ебований, которым не следуют сами, то это удается только при помощи мер принуждения: ребенок будет выполнять требования родителей фор</text:span><text:span text:style-name="T51">­</text:span><text:span text:style-name="T52">мально, из<text:s/></text:span><text:span text:style-name="T53">страха<text:s/></text:span><text:span text:style-name="T54">перед наказанием. Этот страх<text:s/></text:span><text:soft-page-break/><text:span text:style-name="T55">порождает обман, лицемерие,<text:s/></text:span><text:span text:style-name="T56">хит</text:span><text:span text:style-name="T57">­</text:span><text:span text:style-name="T58">рость. Ведь ребенок, не понимая смысла треб</text:span><text:span text:style-name="T59">ования, не испытывая потребности в<text:s/></text:span><text:span text:style-name="T60">добрых поступках, не сможет обрести и привычки нравственного поведения.<text:s/></text:span><text:span text:style-name="T61">Стремление, во что бы то ни стало, добиться послушания вызывает в ребенке внут</text:span><text:span text:style-name="T62">­реннее сопротивление, а потом и активный протест. Видя следствие, а не</text:span><text:span text:style-name="T63"><text:s/>причину, родители утверждаются в мысли, что «сейчас дети трудные и без наказания обой</text:span><text:span text:style-name="T64">­тись нельзя». Взрослые чаще всего виновниками конфликтных взаимоотношений считают детей, исходя из убеждения,<text:s/></text:span><text:span text:style-name="T65">что</text:span><text:span text:style-name="T66"><text:s/>воспитатели всегда правы, все, что они делают, говорят,</text:span><text:span text:style-name="T67"><text:s/>справедливо, верно, так как направлено на пользу ребенку. И если<text:s/></text:span><text:span text:style-name="T68">бы дети им беспрекословно подчинялись и выполняли их требования, не было бы<text:s/></text:span><text:span text:style-name="T69">ссор, конфликтов, трудностей.</text:span></text:p>
      <text:p text:style-name="P70"><text:span text:style-name="T71">В воспитании, пожалуй, самое трудное -<text:s/></text:span><text:span text:style-name="T72">понять причины поведения ребенка.<text:s/></text:span><text:span text:style-name="T73">Вообще, сег</text:span><text:span text:style-name="T74">одня проблема понимания людьми друг друга - одна из основных. На</text:span><text:span text:style-name="T75">­</text:span><text:span text:style-name="T76">верное, многие из сегодняшних подростков на вопрос «Что такое счастье?» ответи</text:span><text:span text:style-name="T77">­</text:span><text:span text:style-name="T78">ли бы: «Это - когда тебя понимают!»</text:span></text:p>
      <text:p text:style-name="P79"><text:span text:style-name="T80">Понять человека<text:s/></text:span><text:span text:style-name="T81">- это значит понять причины его поступков, поведения, объ</text:span><text:span text:style-name="T82">­</text:span><text:span text:style-name="T83">яс</text:span><text:span text:style-name="T84">нить мотивы, побудившие действовать определенным образом.</text:span></text:p>
      <text:p text:style-name="P85"><text:span text:style-name="T86">Понять<text:s/></text:span><text:span text:style-name="T87">другого -</text:span><text:span text:style-name="T88">это встать на его позицию, «влезть в его шкуру».</text:span><text:span text:style-name="T89"><text:tab/></text:span></text:p>
      <text:p text:style-name="P90"><text:span text:style-name="T91">Но люди все такие сложные, такие разные! А дети для нас - еще сложнее. Мы<text:s/></text:span><text:span text:style-name="T92">ведь забыли, какими были в их возрасте. Вот тут-то<text:s/></text:span><text:span text:style-name="T93">воспитателям и надо погово</text:span><text:span text:style-name="T94">­</text:span><text:span text:style-name="T95">рить с ними по душам (и непременно один на один), «перевоплотиться» в подрост</text:span><text:span text:style-name="T96">­ка и, вспомнив, как они сами когда-то вели себя в подобных ситуациях, подсказать,<text:s/></text:span><text:span text:style-name="T97">как лучше поступить в данном случае.</text:span></text:p>
      <text:p text:style-name="P98"><text:span text:style-name="T99">Причины (мотивы) поведения скрыт</text:span><text:span text:style-name="T100">ы от посторонних глаз, и, чтобы не оши</text:span><text:span text:style-name="T101">­</text:span><text:span text:style-name="T102">биться в их выяснении, надо хорошо знать этого человека и обстоятельства, кото</text:span><text:span text:style-name="T103">­</text:span><text:span text:style-name="T104">рые побудили его совершить тот или иной поступок. Кроме того, надо помнить, что<text:s/></text:span><text:span text:style-name="T105">одно и то же действие человека может быть объяснено разным</text:span><text:span text:style-name="T106">и людьми по-</text:span><text:span text:style-name="T107">разному, в зависимости от их собственного жизненного опыта. Мы толкуем пове</text:span><text:span text:style-name="T108">­</text:span><text:span text:style-name="T109">дение других, преломляя его через свои потребности, мотивы, возраст, пол, тип<text:s/></text:span><text:span text:style-name="T110">темперамента. Поэтому, по сути дела, оцениваем другого человека как себя, исходя<text:s/></text:span><text:span text:style-name="T111">из своего</text:span><text:span text:style-name="T112"><text:s/>представления о возможных причинах поведения, и нередко ошибаемся.</text:span></text:p>
      <text:soft-page-break/>
      <text:p text:style-name="P113"><text:span text:style-name="T114">Кроме того, у всех детей есть потребности, характерные для определенного<text:s/></text:span><text:span text:style-name="T115">возраста. Например, у подростков это потребность во взрослости, самостоятельно</text:span><text:span text:style-name="T116">­</text:span><text:span text:style-name="T117">сти, потребность быть полезным други</text:span><text:span text:style-name="T118">м и отсюда - потребность в общественно<text:s/></text:span><text:span text:style-name="T119">полезной деятельности, потребность самоутверждения в коллективе сверстников,<text:s/></text:span><text:span text:style-name="T120">потребность в друге и т. д.</text:span></text:p>
      <text:p text:style-name="P121"><text:span text:style-name="T122">Есть также потребности, связанные с особенностями типа темперамента. У<text:s/></text:span><text:span text:style-name="T123">холерика это потребность в смене видов<text:s/></text:span><text:span text:style-name="T124">деятельности, в бурной активности; у<text:s/></text:span><text:span text:style-name="T125">флегматика - в спокойной атмосфере, в однотипной работе; у меланхолика - по</text:span><text:span text:style-name="T126">­</text:span><text:span text:style-name="T127">требность быть одному (отсюда - некоммуникабельность) и т. д. «Потребности<text:s/></text:span><text:span text:style-name="T128">темперамента» накладывают отпечаток на выбор видов занятий и общения</text:span><text:span text:style-name="T129">, на ди</text:span><text:span text:style-name="T130">­</text:span><text:span text:style-name="T131">намику протекания деятельности, на содержание интересов, в конце концов, на<text:s/></text:span><text:span text:style-name="T132">комплекс тех потребностей, которые будут развиваться и определять индивидуаль</text:span><text:span text:style-name="T133">­ность личности, образ жизни.</text:span></text:p>
      <text:p text:style-name="P134"><text:span text:style-name="T135">В зависимости от того, в каком окружении растет ребенок, кто зани</text:span><text:span text:style-name="T136">мается его воспитанием, как с ним общаются, у него будет развиваться тот или иной комплекс<text:s/></text:span><text:span text:style-name="T137">потребностей и складываться их иерархическая структура (система предпочтений,<text:s/></text:span><text:span text:style-name="T138">ценностей).</text:span></text:p>
      <text:p text:style-name="P139"><text:span text:style-name="T140">Если на ребенка постоянно кричали, применяли физические наказания,<text:s/></text:span><text:span text:style-name="T141">у<text:s/></text:span><text:span text:style-name="T142">него<text:s/></text:span><text:span text:style-name="T143">может сложиться потребность всячески избегать этих потрясений и, как след</text:span><text:span text:style-name="T144">­</text:span><text:span text:style-name="T145">ствие, проявятся такие отрицательные качества, как лживость, пугливость, недо</text:span><text:span text:style-name="T146">­</text:span><text:span text:style-name="T147">верчивость, агрессивность и т. д.</text:span><text:span text:style-name="T148"><text:tab/></text:span></text:p>
      <text:p text:style-name="P149"><text:span text:style-name="T150">Если ребенка оберегали от труда<text:s/></text:span><text:span text:style-name="T151">и все за него выполняли взрослые, то<text:s/></text:span><text:span text:style-name="T152">он<text:s/></text:span><text:span text:style-name="T153">может стать ленивым, безвольным, но в то же время, стремясь избежать любого де</text:span><text:span text:style-name="T154">ла или страшась, что не справится с ним, будет хитрить, ловчить, обманывать, при</text:span><text:span text:style-name="T155">­творяться, заискивать и т. д.</text:span></text:p>
      <text:p text:style-name="P156"><text:span text:style-name="T157">Если ребенку ни в чем не отказывали,<text:s/></text:span><text:span text:style-name="T158">покупали лишь дорогие модны</text:span><text:span text:style-name="T159">е ве</text:span><text:span text:style-name="T160">­</text:span><text:span text:style-name="T161">щи, то у него могли развиться непомерные притязания и вместе с тем неумение бе</text:span><text:span text:style-name="T162">­</text:span><text:span text:style-name="T163">речь вещи и ценить вложенный в них труд.</text:span></text:p>
      <text:p text:style-name="P164"><text:span text:style-name="T165">Если ребенку не читали книжек,<text:s/></text:span><text:span text:style-name="T166">мало общались, то у него не будут- развиты интерес к знаниям, интеллект, мышление, способность<text:s/></text:span><text:span text:style-name="T167">сопереживать и т. д.</text:span></text:p>
      <text:p text:style-name="P168"><text:span text:style-name="T169">Установить основную причину, обусловливающую поведение человека,<text:s/></text:span><text:soft-page-break/><text:span text:style-name="T170">только по внешним проявлениям (т. е. отдельным действиям, поступкам) нельзя. Например, ребенок отказывается выполнить требование матери или отца. Поступок этот сам по себ</text:span><text:span text:style-name="T171">е мало о чем скажет. Важно увидеть, как он это делает (дерзко, гру</text:span><text:span text:style-name="T172">­бо, робко и т.<text:s/></text:span><text:span text:style-name="T173">д.),</text:span><text:span text:style-name="T174"><text:s/>чтобы по оттенкам эмоций предположить, какая именно причина побуждает его так поступать. То, что мы называем словом «отказ», будет наполне</text:span><text:span text:style-name="T175">­но разным содержанием, смыслом</text:span><text:span text:style-name="T176"><text:s/>— в зависимости от причины, вызывающей само<text:s/></text:span><text:span text:style-name="T177">действие.</text:span></text:p>
      <text:p text:style-name="P178"><text:span text:style-name="T179">Очень часто в качестве ведущей причины удивляющего или возмущающего взрослых поведения ребенка выступает потребность в самоутверждении. Неумение<text:s/></text:span><text:span text:style-name="T180">родителей и учителей увидеть и признать эту потребность<text:s/></text:span><text:span text:style-name="T181">приводит к тому, что они неправильно объясняют его поступки и неадекватно реагируют на них. Часто невы</text:span><text:span text:style-name="T182">­</text:span><text:span text:style-name="T183">сокие и щуплые подростки очень неуверенно чувствуют себя среди высокорослых одноклассников. Стремление подтвердить свою взрослость может подтолкнуть к<text:s/></text:span><text:span text:style-name="T184">вы</text:span><text:span text:style-name="T185">зывающему поведению; мальчишки начинают курить, пить, общаться с теми, кто старше и объединен в уличные шайки.</text:span></text:p>
      <text:p text:style-name="P186"><text:span text:style-name="T187">Большие уши, на которые обращают внимание сверстники, могут сделать подростка застенчивым: физический недуг - привести к развитию чувства непол</text:span><text:span text:style-name="T188">­</text:span><text:span text:style-name="T189">ноценности. Некрасивый чувствует себя иначе, чем красивый.</text:span></text:p>
      <text:p text:style-name="P190"><text:span text:style-name="T191">Понять всю серьезность этих пустяковых, с точки зрения взрослых, пережи</text:span><text:span text:style-name="T192">­</text:span><text:span text:style-name="T193">ваний<text:s/></text:span><text:span text:style-name="T194">детей, значит помочь им найти достойный путь самоутверждения, развить<text:s/></text:span><text:span text:style-name="T195">те способности и таланты, которые подростки сами</text:span><text:span text:style-name="T196"><text:s/>не всегда в состоянии обнару</text:span><text:span text:style-name="T197">­</text:span><text:span text:style-name="T198">жить.</text:span></text:p>
      <text:p text:style-name="P199"><text:span text:style-name="T200">Наказывать или...<text:s/></text:span><text:span text:style-name="T201">Давно уже изгнана розга из сферы общественного воспи</text:span><text:span text:style-name="T202">­</text:span><text:span text:style-name="T203">тания. «Применение в школе мер физического воздействия к учащимся не допуска</text:span><text:span text:style-name="T204">­</text:span><text:span text:style-name="T205">ется» - записано в Уставе общеобразовательной школы. Но не секрет, что в</text:span><text:span text:style-name="T206">о мно</text:span><text:span text:style-name="T207">­гих семьях «воспитательные розги» все еще сохраняются. И сегодня можно встре</text:span><text:span text:style-name="T208">­тить родителей, которые не только бьют своих детей, но и пытаются «теоретически<text:s/></text:span><text:span text:style-name="T209">обосновать» необходимость физического наказания.</text:span></text:p>
      <text:p text:style-name="P210"><text:span text:style-name="T211">Молодой отец обращается с недоуменным вопрос</text:span><text:span text:style-name="T212">ом: «Детей бить нельзя? А если они по-хорошему не понимают? На днях я раза три сказал сыну, что ему пора<text:s/></text:span><text:span text:style-name="T213">идти спать. Но он, словно не слыша, продолжал рисовать. Тогда, разозлившись, я уда</text:span><text:span text:style-name="T214">­рил<text:s/></text:span><text:soft-page-break/><text:span text:style-name="T215">его, и он сразу же отправился в кровать. Начал плакать, но я ска</text:span><text:span text:style-name="T216">зал: «Если ты сей</text:span><text:span text:style-name="T217">­час не замолчишь, то я тебе всыплю еще». И он тут же перестал плакать. Какими же еще средствами я смог бы так быстро добиться повиновения сына?»</text:span></text:p>
      <text:p text:style-name="P218"><text:span text:style-name="T219">Как легко и просто «воспитывать»: отдаешь распоряжение, повторяешь пару раз. Если не действуе</text:span><text:span text:style-name="T220">т - бьешь, и все в порядке! И средство воспитания - кулак или<text:s/></text:span><text:span text:style-name="T221">ремень<text:s/></text:span><text:span text:style-name="T222">-<text:s/></text:span><text:span text:style-name="T223">всегда под руками, и думать не надо над причинами нежелательного по</text:span><text:span text:style-name="T224">­</text:span><text:span text:style-name="T225">ведения ребенка, и свою память не надо обременять психолого-педагогическими<text:s/></text:span><text:span text:style-name="T226">премудростями. «Приказал-пригрозил-наказал». Только одно плохо: ребенок, вы</text:span><text:span text:style-name="T227">­</text:span><text:span text:style-name="T228">растая, перестает уважать родителей, подчиняться им, становится «трудным».</text:span></text:p>
      <text:p text:style-name="P229"><text:span text:style-name="T230">Милосердие, понимание... Все</text:span><text:span text:style-name="T231">м надо учиться этим самым главным наукам,<text:s/></text:span><text:span text:style-name="T232">перестраивая себя и общую нашу жизнь.</text:span><text:span text:style-name="T233"><text:tab/></text:span></text:p>
      <text:p text:style-name="P234"><text:span text:style-name="T235">Дети и деньги...<text:s/></text:span><text:span text:style-name="T236">Откуда такая расчетливость, душевная черствость? Очень часто это результат неправильного воспитания. Давать ли ребенку деньги? Сколько? Научить их тра</text:span><text:span text:style-name="T237">­тить и<text:s/></text:span><text:span text:style-name="T238">экономить, чтобы он не вырос стяжателем или, наоборот, транжирой? Эти и многие другие «меркантильные» вопросы часто встают перед родителями.</text:span></text:p>
      <text:p text:style-name="P239"><text:span text:style-name="T240">Именно в семье закладывается отношение к деньгам, представление об истинной их цене. Поэтому мы считаем, что мудро<text:s/></text:span><text:span text:style-name="T241">поступают те родители, которые считают не</text:span><text:span text:style-name="T242">­</text:span><text:span text:style-name="T243">обходимым, чтобы дети принимали участие в обсуждении семейного бюджета, знали,<text:s/></text:span><text:span text:style-name="T244">что сколько стоит, вместе со взрослыми решали, что и кому нужно купить в первую<text:s/></text:span><text:span text:style-name="T245">очередь. Какую-то определенную сумму надо выделять детя</text:span><text:span text:style-name="T246">м на личные нужды<text:s/></text:span><text:span text:style-name="T247">(мо</text:span><text:span text:style-name="T248">­</text:span><text:span text:style-name="T249">роженое, сок, конфеты, значки, марки), на покупку продуктов, чтобы они научились<text:s/></text:span><text:span text:style-name="T250">рационально расходовать деньги.</text:span></text:p>
      <text:p text:style-name="P251">Детей надо учить бережливости, но кое-кто под бережливостью понимает умение прожить за чужой счет.</text:p>
      <text:p text:style-name="P252"><text:span text:style-name="T253">Некоторые родители исп</text:span><text:span text:style-name="T254">ользуют деньги и подарки как плату за хорошую учебу и хорошее поведение. В этом случае ребенком движут корыстные мотивы: он думает не о самом деле, а о том, что будет за это иметь. Безнравственность<text:s/></text:span><text:span text:style-name="T255">таких<text:s/></text:span><text:span text:style-name="T256">поощрений медленно, но верно превратит его в<text:s/></text:span><text:soft-page-break/><text:span text:style-name="T257">циника</text:span><text:span text:style-name="T258">, для которого добрые дела<text:s/></text:span><text:span text:style-name="T259">становятся средством наживы.</text:span></text:p>
      <text:p text:style-name="P260"><text:span text:style-name="T261">Опасный возраст.<text:s/></text:span><text:span text:style-name="T262">К подростковому возрасту многие дети становятся труд</text:span><text:span text:style-name="T263">­ными для воспитателей, не понимающих их состояния и того, что это время обре</text:span><text:span text:style-name="T264">­тения независимости, освобождения из-под опеки взросл</text:span><text:span text:style-name="T265">ых.</text:span></text:p>
      <text:p text:style-name="P266"><text:span text:style-name="T267">«Раньше с сыном все было просто, и я знал, что надо делать. А теперь он стал<text:s/></text:span><text:span text:style-name="T268">неуправляемым»</text:span><text:span text:style-name="T269"><text:s/>- часто слышим подобные признания. В беседе с отцом<text:s/></text:span><text:span text:style-name="T270">выяснилось:<text:s/></text:span><text:span text:style-name="T271">основным средством воспитания он считает запреты, угрозы, наказания. Для того чтобы дети не<text:s/></text:span><text:span text:style-name="T272">сбились с истинного пути, они должны, по его мнению, бояться ро</text:span><text:span text:style-name="T273">­дителей (прежде всего - отца). Он не допускал даже мысли, что, действуя с пози</text:span><text:span text:style-name="T274">­ции силы, оскорбляет в сыне-подростке чувство взрослости. А ведь именно<text:s/></text:span><text:span text:style-name="T275">этим<text:s/></text:span><text:span text:style-name="T276">чувством объясняется болезненная ран</text:span><text:span text:style-name="T277">имость подростков, их желание во что бы то ни стало отстоять свое право на уважение, доказать, что они уже не дети.</text:span></text:p>
      <text:p text:style-name="P278"><text:span text:style-name="T279">В этом возрасте столь же актуальны, как и потребность в самоутверждении, потребность в друге, потребность занять достойное место в коллектив</text:span><text:span text:style-name="T280">е, потреб</text:span><text:span text:style-name="T281">­ность в общении со сверстниками. Вот почему воспитателям и родителям нужно знать эти ведущие потребности возраста и помочь подросткам удовлетворить их.</text:span></text:p>
      <text:p text:style-name="P282"><text:span text:style-name="T283">В подростковом возрасте заметно усиливается критическое отношение<text:s/></text:span><text:span text:style-name="T284">детей<text:s/></text:span><text:span text:style-name="T285">к действиям, поступкам</text:span><text:span text:style-name="T286">, поведению взрослых. Если слова воспитателей расходятся с их делами и поступками, они неизбежно теряют авторитет в глазах воспитанни</text:span><text:span text:style-name="T287">­ков. Подростку очень нужен взрослый друг,<text:s/></text:span><text:span text:style-name="T288">с<text:s/></text:span><text:span text:style-name="T289">которым он мог бы обсуждать свои жизненные проблемы, делиться своими сомнениям</text:span><text:span text:style-name="T290">и, тревогами, рассчитывать на его помощь и поддержку. Однако очень часто родители не понимают подростков, причин их бунтов, неповиновения, противоречивых поступков.</text:span></text:p>
      <text:p text:style-name="P291"><text:span text:style-name="T292">Всем родителям подростков надо помнить каждый день и час: отрочество -<text:s/></text:span><text:span text:style-name="T293">самый взрывоопасный<text:s/></text:span><text:span text:style-name="T294">возраст! Подросток в это время - как раскаленная лампочка.</text:span></text:p>
      <text:p text:style-name="P295"><text:span text:style-name="T296">Не бойтесь проявлять к подростку чрезмерную любовь! Но форма ее выра</text:span><text:span text:style-name="T297">­жения - <text:s/>предельные чуткость и бережность. Окружите ими подростка, будьте<text:s/></text:span><text:span text:style-name="T298">внимательны, наблюдательны, но без назойливости, оскор</text:span><text:span text:style-name="T299">бительной<text:s/></text:span><text:soft-page-break/><text:span text:style-name="T300">подозри</text:span><text:span text:style-name="T301">­</text:span><text:span text:style-name="T302">тельности. Умейте активно слушать их сбивчивую косноязычную речь и слышать их, даже когда они молчат. Не отвечайте на грубость грубостью. Не замечайте ее. Вооружитесь юмором и ласковым словом. И действительно, «не лезьте со<text:s/></text:span><text:span text:style-name="T303">своими советам</text:span><text:span text:style-name="T304">и»'. Проявите мудрость и широту души, милосердие и благородст</text:span><text:span text:style-name="T305">­</text:span><text:span text:style-name="T306">во. И помните, дети, как сказал мудрец, всегда правы, ибо им принадлежит будущее</text:span><text:span text:style-name="T307">. Постарайтесь осмыслить этот парадокс, а не утверждать, что он неверен.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font-size="12pt" style:font-size-asian="12pt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fo:font-style="italic" style:font-style-asian="italic" fo:color="#000000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fo:font-style="italic" style:font-style-asian="italic" fo:color="#000000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fo:font-style="italic" style:font-style-asian="italic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fo:font-style="italic" style:font-style-asian="italic"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5in" fo:margin-right="0.6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зымянный</meta:initial-creator>
    <dc:creator>Учитель</dc:creator>
    <meta:creation-date>2013-04-04T20:45:00Z</meta:creation-date>
    <dc:date>2017-11-30T09:16:00Z</dc:date>
    <meta:print-date>2013-04-04T06:58:00Z</meta:print-date>
    <meta:template xlink:href="Normal" xlink:type="simple"/>
    <meta:editing-cycles>4</meta:editing-cycles>
    <meta:editing-duration>PT54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25" meta:word-count="1880" meta:character-count="12571" meta:row-count="89" meta:non-whitespace-character-count="10716"/>
  </office:meta>
</office:document-meta>
</file>