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style:line-height-at-least="0.2708in" fo:margin-left="0.1041in" fo:margin-right="0.1041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justify" fo:margin-top="0.0625in" fo:margin-bottom="0.0625in" style:line-height-at-least="0.1875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justify" fo:margin-top="0.0625in" fo:margin-bottom="0.0625in" style:line-height-at-least="0.1875in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justify" fo:margin-top="0.0625in" fo:margin-bottom="0.0625in" style:line-height-at-least="0.1875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justify" fo:margin-top="0.0625in" fo:margin-bottom="0.0625in" style:line-height-at-least="0.1875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justify" fo:margin-top="0.0625in" fo:margin-bottom="0.0625in" style:line-height-at-least="0.1875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justify" fo:margin-top="0.0625in" fo:margin-bottom="0.0625in" style:line-height-at-least="0.1875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justify" fo:margin-top="0.0625in" fo:margin-bottom="0.0625in" style:line-height-at-least="0.1875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justify" fo:margin-top="0.0625in" fo:margin-bottom="0.0625in" style:line-height-at-least="0.1875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justify" fo:margin-top="0.0625in" fo:margin-bottom="0.0625in" style:line-height-at-least="0.1875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justify" fo:margin-top="0.0625in" fo:margin-bottom="0.0625in" style:line-height-at-least="0.1875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margin-top="0.0625in" fo:margin-bottom="0.0625in" style:line-height-at-least="0.1875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justify" fo:margin-top="0.0625in" fo:margin-bottom="0.0625in" style:line-height-at-least="0.1875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justify" fo:margin-top="0.0625in" fo:margin-bottom="0.0625in" style:line-height-at-least="0.1875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fo:margin-top="0.0625in" fo:margin-bottom="0.0625in" style:line-height-at-least="0.1875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top="0.0625in" style:line-height-at-least="0.1875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Как относиться к отметке своего ребенка?</text:p>
      <text:p text:style-name="P2">Помните, что это ваш ребенок, и отметка, полученная им - это ваша отметка. Как бы вы отнеслись к себе в этом случае?</text:p>
      <text:p text:style-name="P3"><text:span text:style-name="T4">Двойка<text:s/></text:span><text:span text:style-name="T5">- всегда наказание.</text:span><text:span text:style-name="T6"><text:s/>Не ругайте, не наказывайте ребенка, ему и так плохо. Подумайте вместе, что надо сделать, как изменить ситуацию, чем ему помочь в решении его проблемы. Вы через это уже прошли, вам все понятно, а у него это первые шаги. Не усложняйте его путь.</text:span></text:p>
      <text:p text:style-name="P7">При выполнении заданий дети часто отвлекаются. Это вина взрослых, которые не научили ребенка сосредотачиваться на деле и сами постоянно дергают и отвлекают. Постарайтесь терпеливо учить ребенка не отвлекаться при выполнении задания.</text:p>
      <text:p text:style-name="P8">Четко определите время, когда учить<text:s/>уроки, когда играть, когда выполнять домашнее задание. Это поможет ребенку меньше уставать и все успевать. Научите своего ребенка учиться. Это значит не только выполнять задание, но и контролировать самого себя и правильность выполнения. Пусть ребенок учится сам, без напоминаний и понуканий. Это будет вашим главным достижением в обучении.</text:p>
      <text:p text:style-name="P9">Научите своего ребенка любить книгу. Это поможет ему учиться далее самому, успешно овладевать знаниями.</text:p>
      <text:p text:style-name="P10">Научите ребенка критически оценивать себя и свои поступки (посмотреть на себя со стороны), а не только критиковать своих одноклассников и учителя. Помогайте и ободряйте.</text:p>
      <text:p text:style-name="P11">Памятка для родителей</text:p>
      <text:p text:style-name="P12">1. Только вместе со школой можно добиться желаемых результатов в воспитании и обучении детей. Учитель - первый союзник и друг вашей семьи.</text:p>
      <text:p text:style-name="P13">2. Обязательно посещайте все занятия и собрания для родителей.</text:p>
      <text:p text:style-name="P14">3. Ежедневно интересуйтесь учебными успехами ребенка, спрашивая, что он узнал нового, чему научился, а не только, что получил.</text:p>
      <text:p text:style-name="P15">4. Регулярно контролируйте выполнение ребенком домашнего<text:s/>задания, помогайте иногда, если ребенок испытывает затруднение, но не делайте работу за него.</text:p>
      <text:p text:style-name="P16">5. Расширяйте знания и умения ребенка, пробуждайте интерес к учению дополнительной занимательной информацией по изучаемой проблеме.</text:p>
      <text:p text:style-name="P17">6. Содействуйте тому, чтобы ребенок участвовал во всех классных и внеклассных мероприятиях.</text:p>
      <text:p text:style-name="P18">7. Старайтесь выслушать рассказы ребенка о себе, о школе, о его товарищах, живите интересами своего ребенка.</text:p>
      <text:p text:style-name="P19">8. Старайтесь оказывать посильную помощь школе и учителю. Это благотворно отразится<text:s/>на вашем ребенке и поможет вам овладеть искусством воспитания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Учитель</dc:creator>
    <meta:creation-date>2013-04-04T21:00:00Z</meta:creation-date>
    <dc:date>2017-11-30T09:16:00Z</dc:date>
    <meta:template xlink:href="Normal" xlink:type="simple"/>
    <meta:editing-cycles>5</meta:editing-cycles>
    <meta:editing-duration>PT1876090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" meta:word-count="342" meta:character-count="2291" meta:row-count="16" meta:non-whitespace-character-count="1953"/>
  </office:meta>
</office:document-meta>
</file>